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ca4bfe6.png"/>
  <manifest:file-entry manifest:media-type="" manifest:full-path="Pictures/EMB00006ca4bfe7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한컴바탕" style:name="한컴바탕"/>
    <style:font-face svg:font-family="함초롬돋움" style:name="함초롬돋움"/>
  </office:font-face-decls>
  <office:automatic-styles>
    <style:style style:name="T0" style:family="text">
      <style:text-properties fo:color="#000000" style:text-outline="false" style:text-line-through-style="none" style:text-position="0% 100%"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187cm"/>
    </style:style>
    <style:style style:name="Table1.B" style:family="table-column">
      <style:table-column-properties style:column-width="0.200cm"/>
    </style:style>
    <style:style style:name="Table1.C" style:family="table-column">
      <style:table-column-properties style:column-width="0.699cm"/>
    </style:style>
    <style:style style:name="Table1.D" style:family="table-column">
      <style:table-column-properties style:column-width="12.706cm"/>
    </style:style>
    <style:style style:name="Table1.E" style:family="table-column">
      <style:table-column-properties style:column-width="2.086cm"/>
    </style:style>
    <style:style style:name="Table1.1" style:family="table-row">
      <style:table-row-properties style:min-row-height="15.64pt" fo:keep-together="auto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uto"/>
    </style:style>
    <style:style style:name="Table1.A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E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00pt" fo:keep-together="auto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uto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uto"/>
    </style:style>
    <style:style style:name="Table1.A5" style:family="table-cell">
      <style:table-cell-properties style:vertical-align="middle" style:shadow="none" fo:border="none" fo:padding="0.049cm"/>
    </style:style>
    <style:style style:name="Table1.C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uto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16_0_MS1_b3" style:parent-style-name="Standard" style:master-pag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0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6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8_0" style:parent-style-name="Standard" style:family="paragraph">
      <style:paragraph-properties fo:line-height="123%" fo:text-align="justify" fo:margin-left="0.735cm" fo:margin-right="0cm" fo:text-indent="-0.735cm" fo:margin-top="0cm" fo:margin-bottom="0cm" fo:background-color="transparent" fo:border="none" style:shadow="none" style:text-autospace="none" style:vertical-align="auto" style:snap-to-layout-grid="fals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_0" style:parent-style-name="Standard" style:family="paragraph">
      <style:paragraph-properties fo:line-height="123%" fo:text-align="end" fo:margin-left="0.735cm" fo:margin-right="0cm" fo:text-indent="-0.735cm" fo:margin-top="0cm" fo:margin-bottom="0cm" fo:background-color="transparent" fo:border="none" style:shadow="none" style:text-autospace="none" style:vertical-align="auto" style:snap-to-layout-grid="false"/>
    </style:style>
    <style:style style:name="T12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232.27pt" fo:keep-together="auto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5.65pt" fo:keep-together="auto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4" style:family="text">
      <style:text-properties fo:color="#000000" style:text-outline="false" style:text-line-through-style="none" style:text-position="0% 100%" style:font-name="HY견고딕" style:font-name-asian="HY견고딕" style:font-name-complex="HY중고딕" fo:font-family="HY견고딕" style:font-family-asian="HY견고딕" style:font-family-complex="HY중고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23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2.800cm" table:align="left" fo:margin="0cm" style:shadow="none" style:may-break-between-rows="false" table:border-model="collapsing"/>
    </style:style>
    <style:style style:name="Table3.A" style:family="table-column">
      <style:table-column-properties style:column-width="2.800cm"/>
    </style:style>
    <style:style style:name="Table3.1" style:family="table-row">
      <style:table-row-properties style:min-row-height="85.04pt" fo:keep-together="auto"/>
    </style:style>
    <style:style style:name="Table3.A1" style:family="table-cell">
      <style:table-cell-properties style:vertical-align="middle" style:shadow="none" fo:border="none" fo:padding="0.049cm"/>
    </style:style>
    <style:style style:name="Table4" style:family="table">
      <style:table-properties style:width="16.860cm" table:align="left" fo:margin="0cm" style:shadow="none" style:may-break-between-rows="false" table:border-model="collapsing"/>
    </style:style>
    <style:style style:name="Table4.A" style:family="table-column">
      <style:table-column-properties style:column-width="0.562cm"/>
    </style:style>
    <style:style style:name="Table4.B" style:family="table-column">
      <style:table-column-properties style:column-width="0.323cm"/>
    </style:style>
    <style:style style:name="Table4.C" style:family="table-column">
      <style:table-column-properties style:column-width="0.309cm"/>
    </style:style>
    <style:style style:name="Table4.D" style:family="table-column">
      <style:table-column-properties style:column-width="0.308cm"/>
    </style:style>
    <style:style style:name="Table4.E" style:family="table-column">
      <style:table-column-properties style:column-width="0.008cm"/>
    </style:style>
    <style:style style:name="Table4.F" style:family="table-column">
      <style:table-column-properties style:column-width="0.355cm"/>
    </style:style>
    <style:style style:name="Table4.G" style:family="table-column">
      <style:table-column-properties style:column-width="0.361cm"/>
    </style:style>
    <style:style style:name="Table4.H" style:family="table-column">
      <style:table-column-properties style:column-width="0.926cm"/>
    </style:style>
    <style:style style:name="Table4.I" style:family="table-column">
      <style:table-column-properties style:column-width="0.047cm"/>
    </style:style>
    <style:style style:name="Table4.J" style:family="table-column">
      <style:table-column-properties style:column-width="1.016cm"/>
    </style:style>
    <style:style style:name="Table4.K" style:family="table-column">
      <style:table-column-properties style:column-width="0.125cm"/>
    </style:style>
    <style:style style:name="Table4.L" style:family="table-column">
      <style:table-column-properties style:column-width="0.436cm"/>
    </style:style>
    <style:style style:name="Table4.M" style:family="table-column">
      <style:table-column-properties style:column-width="0.334cm"/>
    </style:style>
    <style:style style:name="Table4.N" style:family="table-column">
      <style:table-column-properties style:column-width="0.740cm"/>
    </style:style>
    <style:style style:name="Table4.O" style:family="table-column">
      <style:table-column-properties style:column-width="0.230cm"/>
    </style:style>
    <style:style style:name="Table4.P" style:family="table-column">
      <style:table-column-properties style:column-width="0.988cm"/>
    </style:style>
    <style:style style:name="Table4.Q" style:family="table-column">
      <style:table-column-properties style:column-width="1.361cm"/>
    </style:style>
    <style:style style:name="Table4.R" style:family="table-column">
      <style:table-column-properties style:column-width="0.001cm"/>
    </style:style>
    <style:style style:name="Table4.S" style:family="table-column">
      <style:table-column-properties style:column-width="0.250cm"/>
    </style:style>
    <style:style style:name="Table4.T" style:family="table-column">
      <style:table-column-properties style:column-width="0.235cm"/>
    </style:style>
    <style:style style:name="Table4.U" style:family="table-column">
      <style:table-column-properties style:column-width="0.111cm"/>
    </style:style>
    <style:style style:name="Table4.V" style:family="table-column">
      <style:table-column-properties style:column-width="0.289cm"/>
    </style:style>
    <style:style style:name="Table4.W" style:family="table-column">
      <style:table-column-properties style:column-width="0.981cm"/>
    </style:style>
    <style:style style:name="Table4.X" style:family="table-column">
      <style:table-column-properties style:column-width="0.689cm"/>
    </style:style>
    <style:style style:name="Table4.Y" style:family="table-column">
      <style:table-column-properties style:column-width="0.168cm"/>
    </style:style>
    <style:style style:name="Table4.Z" style:family="table-column">
      <style:table-column-properties style:column-width="0.360cm"/>
    </style:style>
    <style:style style:name="Table4.[" style:family="table-column">
      <style:table-column-properties style:column-width="1.133cm"/>
    </style:style>
    <style:style style:name="Table4.\" style:family="table-column">
      <style:table-column-properties style:column-width="0.297cm"/>
    </style:style>
    <style:style style:name="Table4.]" style:family="table-column">
      <style:table-column-properties style:column-width="0.183cm"/>
    </style:style>
    <style:style style:name="Table4.^" style:family="table-column">
      <style:table-column-properties style:column-width="0.081cm"/>
    </style:style>
    <style:style style:name="Table4._" style:family="table-column">
      <style:table-column-properties style:column-width="0.154cm"/>
    </style:style>
    <style:style style:name="Table4.`" style:family="table-column">
      <style:table-column-properties style:column-width="0.498cm"/>
    </style:style>
    <style:style style:name="Table4.a" style:family="table-column">
      <style:table-column-properties style:column-width="0.650cm"/>
    </style:style>
    <style:style style:name="Table4.b" style:family="table-column">
      <style:table-column-properties style:column-width="0.392cm"/>
    </style:style>
    <style:style style:name="Table4.c" style:family="table-column">
      <style:table-column-properties style:column-width="1.958cm"/>
    </style:style>
    <style:style style:name="Table4.1" style:family="table-row">
      <style:table-row-properties style:min-row-height="26.44pt" fo:keep-together="auto"/>
    </style:style>
    <style:style style:name="Table4.A1" style:family="table-cell">
      <style:table-cell-properties style:vertical-align="middle" style:shadow="none" fo:border="none" fo:padding="0.049cm"/>
    </style:style>
    <style:style style:name="Table4.J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12.80pt" fo:keep-together="auto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shadow="none" fo:border="none" fo:padding="0.049cm"/>
    </style:style>
    <style:style style:name="Table4.3" style:family="table-row">
      <style:table-row-properties style:min-row-height="29.84pt" fo:keep-together="auto"/>
    </style:style>
    <style:style style:name="Table4.A3" style:family="table-cell">
      <style:table-cell-properties style:vertical-align="middle" style:shadow="none" fo:border="none" fo:padding="0.049cm"/>
    </style:style>
    <style:style style:name="Table4.4" style:family="table-row">
      <style:table-row-properties style:min-row-height="8.79pt" fo:keep-together="auto"/>
    </style:style>
    <style:style style:name="Table4.A4" style:family="table-cell">
      <style:table-cell-properties style:vertical-align="middle" style:shadow="none" fo:background-color="#cccccc" fo:border="none" fo:padding="0.049cm"/>
    </style:style>
    <style:style style:name="Table4.5" style:family="table-row">
      <style:table-row-properties style:min-row-height="12.08pt" fo:keep-together="auto"/>
    </style:style>
    <style:style style:name="Table4.A5" style:family="table-cell">
      <style:table-cell-properties style:vertical-align="middle" style:shadow="none" fo:border="none" fo:padding="0.049cm"/>
    </style:style>
    <style:style style:name="Table4.G5" style:family="table-cell">
      <style:table-cell-properties style:vertical-align="middle" style:shadow="none" fo:border="none" fo:padding="0.049cm"/>
    </style:style>
    <style:style style:name="Table4.K5" style:family="table-cell">
      <style:table-cell-properties style:vertical-align="middle" style:shadow="none" fo:border="none" fo:padding="0.049cm"/>
    </style:style>
    <style:style style:name="Table4.P5" style:family="table-cell">
      <style:table-cell-properties style:vertical-align="middle" style:shadow="none" fo:border="none" fo:padding="0.049cm"/>
    </style:style>
    <style:style style:name="Table4.S5" style:family="table-cell">
      <style:table-cell-properties style:vertical-align="middle" style:shadow="none" fo:border="none" fo:padding="0.049cm"/>
    </style:style>
    <style:style style:name="Table4.X5" style:family="table-cell">
      <style:table-cell-properties style:vertical-align="middle" style:shadow="none" fo:border="none" fo:padding="0.049cm"/>
    </style:style>
    <style:style style:name="Table4.\5" style:family="table-cell">
      <style:table-cell-properties style:vertical-align="middle" style:shadow="none" fo:border="none" fo:padding="0.049cm"/>
    </style:style>
    <style:style style:name="Table4.b5" style:family="table-cell">
      <style:table-cell-properties style:vertical-align="middle" style:shadow="none" fo:border="none" fo:padding="0.049cm"/>
    </style:style>
    <style:style style:name="Table4.6" style:family="table-row">
      <style:table-row-properties style:min-row-height="12.08pt" fo:keep-together="auto"/>
    </style:style>
    <style:style style:name="Table4.G6" style:family="table-cell">
      <style:table-cell-properties style:vertical-align="middle" style:shadow="none" fo:border="none" fo:padding="0.049cm"/>
    </style:style>
    <style:style style:name="Table4.P6" style:family="table-cell">
      <style:table-cell-properties style:vertical-align="middle" style:shadow="none" fo:border="none" fo:padding="0.049cm"/>
    </style:style>
    <style:style style:name="Table4.X6" style:family="table-cell">
      <style:table-cell-properties style:vertical-align="middle" style:shadow="none" fo:border="none" fo:padding="0.049cm"/>
    </style:style>
    <style:style style:name="Table4.b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24.15pt" fo:keep-together="auto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fo:padding="0.049cm"/>
    </style:style>
    <style:style style:name="Table4.I7" style:family="table-cell">
      <style:table-cell-properties style:vertical-align="middle" style:shadow="none" fo:border="none" fo:padding="0.049cm"/>
    </style:style>
    <style:style style:name="Table4.N7" style:family="table-cell">
      <style:table-cell-properties style:vertical-align="middle" style:shadow="none" fo:border="none" fo:padding="0.049cm"/>
    </style:style>
    <style:style style:name="Table4.Q7" style:family="table-cell">
      <style:table-cell-properties style:vertical-align="middle" style:shadow="none" fo:border="none" fo:padding="0.049cm"/>
    </style:style>
    <style:style style:name="Table4.V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]7" style:family="table-cell">
      <style:table-cell-properties style:vertical-align="middle" style:shadow="none" fo:border="none" fo:padding="0.049cm"/>
    </style:style>
    <style:style style:name="Table4.c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24.15pt" fo:keep-together="auto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_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24.15pt" fo:keep-together="auto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24.15pt" fo:keep-together="auto"/>
    </style:style>
    <style:style style:name="Table4.A10" style:family="table-cell">
      <style:table-cell-properties style:vertical-align="middle" style:shadow="none" fo:border="none" fo:padding="0.049cm"/>
    </style:style>
    <style:style style:name="Table4.F10" style:family="table-cell">
      <style:table-cell-properties style:vertical-align="middle" style:shadow="none" fo:border="none" fo:padding="0.049cm"/>
    </style:style>
    <style:style style:name="Table4.L10" style:family="table-cell">
      <style:table-cell-properties style:vertical-align="middle" style:shadow="none" fo:border="none" fo:padding="0.049cm"/>
    </style:style>
    <style:style style:name="Table4.O10" style:family="table-cell">
      <style:table-cell-properties style:vertical-align="middle" style:shadow="none" fo:border="none" fo:padding="0.049cm"/>
    </style:style>
    <style:style style:name="Table4.T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`10" style:family="table-cell">
      <style:table-cell-properties style:vertical-align="middle" style:shadow="none" fo:border="none" fo:padding="0.049cm"/>
    </style:style>
    <style:style style:name="P24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6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4.731cm" style:type="left" style:leader-style="none"/>
        </style:tab-stops>
      </style:paragraph-properties>
    </style:style>
    <style:style style:name="T18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-0.8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5.208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2.800cm" fo:min-height="3.000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run-through" style:run-through="background" draw:fill="none"/>
    </style:style>
    <style:style style:name="tableinfakeframe_gr4" style:parent-style-name="Frame" style:family="graphic">
      <style:graphic-properties fo:min-width="16.860cm" fo:min-height="7.007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900cm" fo:min-height="8.746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16_0_MS1_b3"><text:span text:style-name="T0"/><text:span text:style-name="T9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 table:protected="true" table:number-columns-spanned="5"><text:p text:style-name="P22_0"><text:span text:style-name="T13">새로운 강원도! 특별 자치시대!</text:span><text:bookmark text:name="CellField20029¡머리말¡F"/></text:p></table:table-cell><table:covered-table-cell/><table:covered-table-cell/><table:covered-table-cell/><table:covered-table-cell/></table:table-row><table:table-row table:style-name="Table1.2"><table:table-cell table:style-name="Table1.A2" office:value-type="string" table:protected="true" table:number-columns-spanned="3"><text:p text:style-name="P22_0"><text:span text:style-name="T13"><draw:frame draw:style-name="gr0" svg:width="1.987cm" svg:height="1.986cm" svg:x="0cm" svg:y="0cm" draw:z-index="12" text:anchor-type="as-char"><draw:image xlink:href="Pictures/EMB00006ca4bfe6.png" xlink:type="simple" xlink:show="embed" xlink:actuate="onLoad"/></draw:frame></text:span><text:bookmark text:name="CellField20030¡로고¡F"/></text:p></table:table-cell><table:covered-table-cell/><table:covered-table-cell/><table:table-cell table:style-name="Table1.D2" office:value-type="string" table:protected="true"><text:p text:style-name="P21_0"><text:span text:style-name="T14">양 <text:s text:c="1"/>양 <text:s text:c="1"/>소 <text:s text:c="1"/>방 <text:s text:c="1"/>서</text:span><text:bookmark text:name="CellField20031¡기관명¡F"/></text:p></table:table-cell><table:table-cell table:style-name="Table1.E2" office:value-type="string" table:protected="true"><text:p text:style-name="P22_0"><text:span text:style-name="T13"><draw:frame draw:style-name="gr1" svg:width="1.987cm" svg:height="1.986cm" svg:x="0cm" svg:y="0cm" draw:z-index="13" text:anchor-type="as-char"><draw:image xlink:href="Pictures/EMB00006ca4bfe7.png" xlink:type="simple" xlink:show="embed" xlink:actuate="onLoad"/></draw:frame></text:span><text:bookmark text:name="CellField20032¡심볼¡F"/></text:p></table:table-cell></table:table-row><table:table-row table:style-name="Table1.3"><table:table-cell table:style-name="Table1.A3" office:value-type="string" table:protected="true" table:number-columns-spanned="5"><text:p text:style-name="P23_0"><text:span text:style-name="T13"/></text:p></table:table-cell><table:covered-table-cell/><table:covered-table-cell/><table:covered-table-cell/><table:covered-table-cell/></table:table-row><table:table-row table:style-name="Table1.4"><table:table-cell table:style-name="Table1.A4" office:value-type="string" table:protected="true"><text:p text:style-name="P23_0"><text:span text:style-name="T10">수신</text:span></text:p></table:table-cell><table:table-cell table:style-name="Table1.B4" office:value-type="string" table:protected="true" table:number-columns-spanned="4"><text:p text:style-name="P17_0"><text:span text:style-name="T10">수신자 참조</text:span><text:bookmark text:name="CellField20033¡수신¡F"/></text:p></table:table-cell><table:covered-table-cell/><table:covered-table-cell/><table:covered-table-cell/></table:table-row><table:table-row table:style-name="Table1.5"><table:table-cell table:style-name="Table1.A5" office:value-type="string" table:protected="true" table:number-columns-spanned="2"><text:p text:style-name="P23_0"><text:span text:style-name="T10">(경유)</text:span><text:bookmark text:name="CellField20034¡서식201206¡F"/></text:p></table:table-cell><table:covered-table-cell/><table:table-cell table:style-name="Table1.C5" office:value-type="string" table:protected="true" table:number-columns-spanned="3"><text:p text:style-name="P17_0"><text:span text:style-name="T10"/><text:bookmark text:name="CellField20035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3_0"><text:span text:style-name="T10">제목</text:span><text:bookmark text:name="CellField20036¡서식201203¡F"/></text:p></table:table-cell><table:table-cell table:style-name="Table1.B6" office:value-type="string" table:number-columns-spanned="4"><text:p text:style-name="P17_0"><text:span text:style-name="T11">소방공무원 인사발령 통지(2023.1.4.)</text:span><text:bookmark text:name="CellField20037¡제목¡T"/></text:p></table:table-cell><table:covered-table-cell/><table:covered-table-cell/><table:covered-table-cell/></table:table-row></table:table></draw:text-box></draw:frame></text:span></text:p>
      <text:p text:style-name="P17_0"><text:span text:style-name="T10"><text:bookmark-start text:name="NormalField420¡본문¡본문을 입력하십시오¡T¡T"/>다음과 같이 인사발령 사항을 알려드립니다.</text:span></text:p>
      <text:p text:style-name="P16_0"><text:span text:style-name="T9"/></text:p>
      <text:p text:style-name="P18_0"><text:span text:style-name="T9">전입</text:span></text:p>
      <text:p text:style-name="P18_0"><text:span text:style-name="T9">소방경 <text:s text:c="67"/></text:span><text:span text:style-name="T11">김성기</text:span></text:p>
      <text:p text:style-name="P18_0"><text:span text:style-name="T11">대응총괄과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경 <text:s text:c="66"/></text:span><text:span text:style-name="T11"><text:s/>장병기</text:span></text:p>
      <text:p text:style-name="P18_0"><text:span text:style-name="T11">대응총괄과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경 <text:s text:c="66"/></text:span><text:span text:style-name="T11"><text:s/>이상훈</text:span></text:p>
      <text:p text:style-name="P18_0"><text:span text:style-name="T11">현장대응단 근무를 명함</text:span></text:p>
      <text:p text:style-name="P18_0"><text:span text:style-name="T9"/></text:p>
      <text:p text:style-name="P18_0"><text:span text:style-name="T9">현장대응단</text:span></text:p>
      <text:p text:style-name="P18_0"><text:span text:style-name="T9">소방경 <text:s text:c="67"/></text:span><text:span text:style-name="T11">신재학 </text:span></text:p>
      <text:p text:style-name="P18_0"><text:span text:style-name="T9">양양119안전센터 근무를 명함</text:span></text:p>
      <text:p text:style-name="P18_0"><text:span text:style-name="T11">양양센터장에 보함</text:span></text:p>
      <text:p text:style-name="P18_0"><text:span text:style-name="T9"/></text:p>
      <text:p text:style-name="P18_0"><text:span text:style-name="T9">양양센터</text:span></text:p>
      <text:p text:style-name="P18_0"><text:span text:style-name="T9">소방경 <text:s text:c="67"/></text:span><text:span text:style-name="T11">김주범</text:span></text:p>
      <text:p text:style-name="P18_0"><text:span text:style-name="T9">하조대119안전센터 근무를 명함</text:span></text:p>
      <text:p text:style-name="P18_0"><text:span text:style-name="T11">하조대119안전센터장에 보함</text:span></text:p>
      <text:p text:style-name="P18_0"><text:span text:style-name="T9"/></text:p>
      <text:p text:style-name="P18_0"><text:span text:style-name="T9">전입(승진)</text:span></text:p>
      <text:p text:style-name="P18_0"><text:span text:style-name="T9">소방경 <text:s text:c="67"/></text:span><text:span text:style-name="T11">김진국</text:span></text:p>
      <text:p text:style-name="P18_0"><text:span text:style-name="T9">강현119안전센터 근무를 명함</text:span></text:p>
      <text:p text:style-name="P18_0"><text:span text:style-name="T11">강현119안전센터장에 보함</text:span></text:p>
      <text:p text:style-name="P18_0"><text:span text:style-name="T9"/></text:p>
      <text:p text:style-name="P18_0"><text:span text:style-name="T9"/></text:p>
      <text:p text:style-name="P18_0"><text:span text:style-name="T9"/></text:p>
      <text:p text:style-name="P18_0"><text:span text:style-name="T9">전입(승진)</text:span></text:p>
      <text:p text:style-name="P18_0"><text:span text:style-name="T9">소방경 <text:s text:c="66"/></text:span><text:span text:style-name="T11"><text:s/>유병권</text:span></text:p>
      <text:p text:style-name="P18_0"><text:span text:style-name="T11">양양119안전센터 근무를 명함</text:span></text:p>
      <text:p text:style-name="P18_0"><text:span text:style-name="T9"/></text:p>
      <text:p text:style-name="P18_0"><text:span text:style-name="T9">119구조대</text:span></text:p>
      <text:p text:style-name="P18_0"><text:span text:style-name="T9">소방위 <text:s text:c="66"/></text:span><text:span text:style-name="T11"><text:s/>김관래</text:span></text:p>
      <text:p text:style-name="P18_0"><text:span text:style-name="T11">소방행정과 근무를 명함</text:span></text:p>
      <text:p text:style-name="P18_0"><text:span text:style-name="T9"/></text:p>
      <text:p text:style-name="P18_0"><text:span text:style-name="T9">하조대119안전센터</text:span></text:p>
      <text:p text:style-name="P18_0"><text:span text:style-name="T9">소방위 <text:s text:c="66"/></text:span><text:span text:style-name="T11"><text:s/>김병영</text:span></text:p>
      <text:p text:style-name="P18_0"><text:span text:style-name="T11">소방행정과 지원근무를 명함</text:span></text:p>
      <text:p text:style-name="P18_0"><text:span text:style-name="T9"/></text:p>
      <text:p text:style-name="P18_0"><text:span text:style-name="T9">현장대응단</text:span></text:p>
      <text:p text:style-name="P18_0"><text:span text:style-name="T9">소방위 <text:s text:c="67"/></text:span><text:span text:style-name="T11">권경희</text:span></text:p>
      <text:p text:style-name="P18_0"><text:span text:style-name="T11">소방행정과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위 <text:s text:c="67"/></text:span><text:span text:style-name="T11">이재동</text:span></text:p>
      <text:p text:style-name="P18_0"><text:span text:style-name="T11">대응총괄과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위 <text:s text:c="67"/></text:span><text:span text:style-name="T11">김선식</text:span></text:p>
      <text:p text:style-name="P18_0"><text:span text:style-name="T11">현장대응단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위 <text:s text:c="67"/></text:span><text:span text:style-name="T11">김성수</text:span></text:p>
      <text:p text:style-name="P18_0"><text:span text:style-name="T11">현장대응단 근무를 명함</text:span></text:p>
      <text:p text:style-name="P18_0"><text:span text:style-name="T9"/></text:p>
      <text:p text:style-name="P18_0"><text:span text:style-name="T9">강현119안전센터 </text:span></text:p>
      <text:p text:style-name="P18_0"><text:span text:style-name="T9">소방위 <text:s text:c="67"/></text:span><text:span text:style-name="T11">김정익</text:span></text:p>
      <text:p text:style-name="P18_0"><text:span text:style-name="T11">양양119안전센터 근무를 명함</text:span></text:p>
      <text:p text:style-name="P18_0"><text:span text:style-name="T11"/></text:p>
      <text:p text:style-name="P18_0"><text:span text:style-name="T9">하조대119안전센터</text:span></text:p>
      <text:p text:style-name="P18_0"><text:span text:style-name="T9">소방위 <text:s text:c="2"/></text:span><text:span text:style-name="T11"><text:s/><text:s text:c="64"/>김재만</text:span></text:p>
      <text:p text:style-name="P18_0"><text:span text:style-name="T11">양양119안전센터 근무를 명함</text:span></text:p>
      <text:p text:style-name="P18_0"><text:span text:style-name="T9"/></text:p>
      <text:p text:style-name="P18_0"><text:span text:style-name="T9"/></text:p>
      <text:p text:style-name="P18_0"><text:span text:style-name="T9"/></text:p>
      <text:p text:style-name="P18_0"><text:span text:style-name="T9"/></text:p>
      <text:p text:style-name="P18_0"><text:span text:style-name="T9">전입</text:span></text:p>
      <text:p text:style-name="P18_0"><text:span text:style-name="T9">소방위 <text:s text:c="67"/></text:span><text:span text:style-name="T11">안병길</text:span></text:p>
      <text:p text:style-name="P18_0"><text:span text:style-name="T11">양양119안전센터 근무를 명함</text:span></text:p>
      <text:p text:style-name="P18_0"><text:span text:style-name="T9"/></text:p>
      <text:p text:style-name="P18_0"><text:span text:style-name="T9">강현119안전센터</text:span></text:p>
      <text:p text:style-name="P18_0"><text:span text:style-name="T9">소방위 <text:s text:c="67"/></text:span><text:span text:style-name="T11">조우형</text:span></text:p>
      <text:p text:style-name="P18_0"><text:span text:style-name="T11">양양119안전센터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위 <text:s text:c="67"/></text:span><text:span text:style-name="T11">안희철</text:span></text:p>
      <text:p text:style-name="P18_0"><text:span text:style-name="T11">하조대119안전센터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위 <text:s text:c="66"/></text:span><text:span text:style-name="T11"><text:s/>전 훈</text:span></text:p>
      <text:p text:style-name="P18_0"><text:span text:style-name="T11">하조대119안전센터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위 <text:s text:c="66"/></text:span><text:span text:style-name="T11"><text:s/>박권원</text:span></text:p>
      <text:p text:style-name="P18_0"><text:span text:style-name="T11">강현119안전센터 근무를 명함</text:span></text:p>
      <text:p text:style-name="P18_0"><text:span text:style-name="T9"/></text:p>
      <text:p text:style-name="P18_0"><text:span text:style-name="T9">대응총괄과</text:span></text:p>
      <text:p text:style-name="P18_0"><text:span text:style-name="T9">소방장 <text:s text:c="67"/></text:span><text:span text:style-name="T11">장태섭</text:span></text:p>
      <text:p text:style-name="P18_0"><text:span text:style-name="T11">소방행정과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장 <text:s text:c="66"/></text:span><text:span text:style-name="T11"><text:s/>남택일</text:span></text:p>
      <text:p text:style-name="P18_0"><text:span text:style-name="T11">대응총괄과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장 <text:s text:c="67"/></text:span><text:span text:style-name="T11">이현태</text:span></text:p>
      <text:p text:style-name="P18_0"><text:span text:style-name="T11">대응총괄과 근무를 명함</text:span></text:p>
      <text:p text:style-name="P18_0"><text:span text:style-name="T9"/></text:p>
      <text:p text:style-name="P18_0"><text:span text:style-name="T9">현장대응단(승진)</text:span></text:p>
      <text:p text:style-name="P18_0"><text:span text:style-name="T9">소방장 <text:s text:c="66"/></text:span><text:span text:style-name="T11"><text:s/>최유림</text:span></text:p>
      <text:p text:style-name="P18_0"><text:span text:style-name="T11">현장대응단 근무를 명함</text:span></text:p>
      <text:p text:style-name="P18_0"><text:span text:style-name="T9"/></text:p>
      <text:p text:style-name="P18_0"><text:span text:style-name="T9"/></text:p>
      <text:p text:style-name="P18_0"><text:span text:style-name="T9"/></text:p>
      <text:p text:style-name="P18_0"><text:span text:style-name="T9"/></text:p>
      <text:p text:style-name="P18_0"><text:span text:style-name="T9">강현119안전센터</text:span></text:p>
      <text:p text:style-name="P18_0"><text:span text:style-name="T9">소방장 <text:s text:c="66"/></text:span><text:span text:style-name="T11"><text:s/>김창회</text:span></text:p>
      <text:p text:style-name="P18_0"><text:span text:style-name="T11">양양119안전센터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장 <text:s text:c="66"/></text:span><text:span text:style-name="T11"><text:s/>권오덕</text:span></text:p>
      <text:p text:style-name="P18_0"><text:span text:style-name="T11">양양119안전센터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장 <text:s text:c="67"/></text:span><text:span text:style-name="T11">이성찬</text:span></text:p>
      <text:p text:style-name="P18_0"><text:span text:style-name="T11">하조대119안전센터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장 <text:s text:c="67"/></text:span><text:span text:style-name="T11">김기영</text:span></text:p>
      <text:p text:style-name="P18_0"><text:span text:style-name="T11">강현119안전센터 근무를 명함</text:span></text:p>
      <text:p text:style-name="P18_0"><text:span text:style-name="T9"/></text:p>
      <text:p text:style-name="P18_0"><text:span text:style-name="T9">현장대응단</text:span></text:p>
      <text:p text:style-name="P18_0"><text:span text:style-name="T9">소방장 <text:s text:c="67"/></text:span><text:span text:style-name="T11">박철훈</text:span></text:p>
      <text:p text:style-name="P18_0"><text:span text:style-name="T11">강현119안전센터 근무를 명함</text:span></text:p>
      <text:p text:style-name="P18_0"><text:span text:style-name="T9"/></text:p>
      <text:p text:style-name="P18_0"><text:span text:style-name="T9">소방행정과</text:span></text:p>
      <text:p text:style-name="P18_0"><text:span text:style-name="T9">소방장 <text:s text:c="67"/></text:span><text:span text:style-name="T11">장대근</text:span></text:p>
      <text:p text:style-name="P18_0"><text:span text:style-name="T11">강현119안전센터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장 <text:s text:c="67"/></text:span><text:span text:style-name="T11">김종화</text:span></text:p>
      <text:p text:style-name="P18_0"><text:span text:style-name="T11">119구조대 근무를 명함</text:span></text:p>
      <text:p text:style-name="P18_0"><text:span text:style-name="T9"/></text:p>
      <text:p text:style-name="P18_0"><text:span text:style-name="T9">소방행정과(승진) </text:span></text:p>
      <text:p text:style-name="P18_0"><text:span text:style-name="T9">소방교 <text:s text:c="65"/></text:span><text:span text:style-name="T11">김지훈88</text:span></text:p>
      <text:p text:style-name="P18_0"><text:span text:style-name="T11">소방행정과 근무를 명함</text:span></text:p>
      <text:p text:style-name="P18_0"><text:span text:style-name="T9"/></text:p>
      <text:p text:style-name="P18_0"><text:span text:style-name="T9">하조대119안전센터(승진) </text:span></text:p>
      <text:p text:style-name="P18_0"><text:span text:style-name="T9">소방교 <text:s text:c="65"/></text:span><text:span text:style-name="T11">김지훈97</text:span></text:p>
      <text:p text:style-name="P18_0"><text:span text:style-name="T11">대응총괄과 근무를 명함</text:span></text:p>
      <text:p text:style-name="P18_0"><text:span text:style-name="T9"/></text:p>
      <text:p text:style-name="P18_0"><text:span text:style-name="T9">양양119안전센터</text:span></text:p>
      <text:p text:style-name="P18_0"><text:span text:style-name="T9">소방교 <text:s text:c="66"/></text:span><text:span text:style-name="T11"><text:s/>김태희</text:span></text:p>
      <text:p text:style-name="P18_0"><text:span text:style-name="T11">대응총괄과 근무를 명함</text:span></text:p>
      <text:p text:style-name="P18_0"><text:span text:style-name="T9"/></text:p>
      <text:p text:style-name="P18_0"><text:span text:style-name="T9">강현119안전센터</text:span></text:p>
      <text:p text:style-name="P18_0"><text:span text:style-name="T9">소방교 <text:s text:c="66"/></text:span><text:span text:style-name="T11"><text:s/>최재원</text:span></text:p>
      <text:p text:style-name="P18_0"><text:span text:style-name="T11">대응총괄과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교 <text:s text:c="66"/></text:span><text:span text:style-name="T11"><text:s/>김진형</text:span></text:p>
      <text:p text:style-name="P18_0"><text:span text:style-name="T11">현장대응단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교 <text:s text:c="66"/></text:span><text:span text:style-name="T11"><text:s/>박학비</text:span></text:p>
      <text:p text:style-name="P18_0"><text:span text:style-name="T11">현장대응단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교 <text:s text:c="67"/></text:span><text:span text:style-name="T11">한기섭</text:span></text:p>
      <text:p text:style-name="P18_0"><text:span text:style-name="T11">현장대응단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교 <text:s text:c="67"/></text:span><text:span text:style-name="T11">강병호</text:span></text:p>
      <text:p text:style-name="P18_0"><text:span text:style-name="T11">양양119안전센터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교 <text:s text:c="67"/></text:span><text:span text:style-name="T11">권혁진</text:span></text:p>
      <text:p text:style-name="P18_0"><text:span text:style-name="T11">양양119안전센터 근무를 명함</text:span></text:p>
      <text:p text:style-name="P18_0"><text:span text:style-name="T9"><text:s/></text:span></text:p>
      <text:p text:style-name="P18_0"><text:span text:style-name="T9">소방행정과</text:span></text:p>
      <text:p text:style-name="P18_0"><text:span text:style-name="T9">소방교 <text:s text:c="66"/></text:span><text:span text:style-name="T11"><text:s/>오왕현</text:span></text:p>
      <text:p text:style-name="P18_0"><text:span text:style-name="T11">양양119안전센터 근무를 명함</text:span></text:p>
      <text:p text:style-name="P18_0"><text:span text:style-name="T9"/></text:p>
      <text:p text:style-name="P18_0"><text:span text:style-name="T9">대응총괄과</text:span></text:p>
      <text:p text:style-name="P18_0"><text:span text:style-name="T9">소방교 <text:s text:c="67"/></text:span><text:span text:style-name="T11">정성모</text:span></text:p>
      <text:p text:style-name="P18_0"><text:span text:style-name="T11">양양119안전센터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교 <text:s text:c="66"/></text:span><text:span text:style-name="T11"><text:s/>김지현</text:span></text:p>
      <text:p text:style-name="P18_0"><text:span text:style-name="T11">하조대119안전센터 근무를 명함</text:span></text:p>
      <text:p text:style-name="P18_0"><text:span text:style-name="T9"/></text:p>
      <text:p text:style-name="P18_0"><text:span text:style-name="T9"/></text:p>
      <text:p text:style-name="P18_0"><text:span text:style-name="T9"/></text:p>
      <text:p text:style-name="P18_0"><text:span text:style-name="T9">강현119안전센터</text:span></text:p>
      <text:p text:style-name="P18_0"><text:span text:style-name="T9">소방교 <text:s text:c="66"/></text:span><text:span text:style-name="T11"><text:s/>안재복</text:span></text:p>
      <text:p text:style-name="P18_0"><text:span text:style-name="T11">하조대119안전센터 근무를 명함</text:span></text:p>
      <text:p text:style-name="P18_0"><text:span text:style-name="T9"/></text:p>
      <text:p text:style-name="P18_0"><text:span text:style-name="T9">119구조대(승진)</text:span></text:p>
      <text:p text:style-name="P18_0"><text:span text:style-name="T9">소방교 <text:s text:c="66"/></text:span><text:span text:style-name="T11"><text:s/>김광원</text:span></text:p>
      <text:p text:style-name="P18_0"><text:span text:style-name="T11">강현119안전센터 근무를 명함</text:span></text:p>
      <text:p text:style-name="P18_0"><text:span text:style-name="T9"/></text:p>
      <text:p text:style-name="P18_0"><text:span text:style-name="T9">전입</text:span></text:p>
      <text:p text:style-name="P18_0"><text:span text:style-name="T9">소방교 <text:s text:c="66"/></text:span><text:span text:style-name="T11"><text:s/>최승임</text:span></text:p>
      <text:p text:style-name="P18_0"><text:span text:style-name="T11">119구조대 근무를 명함</text:span></text:p>
      <text:p text:style-name="P18_0"><text:span text:style-name="T9"/></text:p>
      <text:p text:style-name="P18_0"><text:span text:style-name="T9">양양119안전센터</text:span></text:p>
      <text:p text:style-name="P18_0"><text:span text:style-name="T9">소방사 <text:s text:c="67"/></text:span><text:span text:style-name="T11">오태훈</text:span></text:p>
      <text:p text:style-name="P18_0"><text:span text:style-name="T11">하조대119안전센터 근무를 명함</text:span></text:p>
      <text:p text:style-name="P18_0"><text:span text:style-name="T9"/></text:p>
      <text:p text:style-name="P18_0"><text:span text:style-name="T9">하조대119안전센터</text:span></text:p>
      <text:p text:style-name="P18_0"><text:span text:style-name="T9">소방사 <text:s text:c="67"/></text:span><text:span text:style-name="T11">노승호</text:span></text:p>
      <text:p text:style-name="P18_0"><text:span text:style-name="T11">강현119안전센터 근무를 명함</text:span></text:p>
      <text:p text:style-name="P18_0"><text:span text:style-name="T9"><text:s/></text:span></text:p>
      <text:p text:style-name="P18_0"><text:span text:style-name="T9">강현119안전센터</text:span></text:p>
      <text:p text:style-name="P18_0"><text:span text:style-name="T9">소방사 <text:s text:c="66"/></text:span><text:span text:style-name="T11"><text:s/>권태형</text:span></text:p>
      <text:p text:style-name="P18_0"><text:span text:style-name="T11">119구조대 지원근무를 명함</text:span></text:p>
      <text:p text:style-name="P18_0"><text:span text:style-name="T9"/></text:p>
      <text:p text:style-name="P18_0"><text:span text:style-name="T9">신규임용 </text:span></text:p>
      <text:p text:style-name="P18_0"><text:span text:style-name="T9">소방사 시보 <text:s text:c="62"/></text:span><text:span text:style-name="T11">홍우선</text:span></text:p>
      <text:p text:style-name="P18_0"><text:span text:style-name="T11">양양119안전센터 근무를 명함</text:span></text:p>
      <text:p text:style-name="P18_0"><text:span text:style-name="T9"/></text:p>
      <text:p text:style-name="P18_0"><text:span text:style-name="T9">신규임용 </text:span></text:p>
      <text:p text:style-name="P18_0"><text:span text:style-name="T9">소방사 시보 <text:s text:c="62"/></text:span><text:span text:style-name="T11">김정현</text:span></text:p>
      <text:p text:style-name="P18_0"><text:span text:style-name="T11">하조대119안전센터 근무를 명함</text:span></text:p>
      <text:p text:style-name="P18_0"><text:span text:style-name="T9"/></text:p>
      <text:p text:style-name="P18_0"><text:span text:style-name="T9">신규임용 </text:span></text:p>
      <text:p text:style-name="P18_0"><text:span text:style-name="T9">소방사 시보 <text:s text:c="62"/></text:span><text:span text:style-name="T11">윤진호</text:span></text:p>
      <text:p text:style-name="P18_0"><text:span text:style-name="T11">하조대119안전센터 근무를 명함</text:span></text:p>
      <text:p text:style-name="P18_0"><text:span text:style-name="T9"/></text:p>
      <text:p text:style-name="P18_0"><text:span text:style-name="T9">신규임용 </text:span></text:p>
      <text:p text:style-name="P18_0"><text:span text:style-name="T9">소방사 시보 <text:s text:c="62"/></text:span><text:span text:style-name="T11">김민식</text:span></text:p>
      <text:p text:style-name="P18_0"><text:span text:style-name="T11">강현119안전센터 근무를 명함</text:span></text:p>
      <text:p text:style-name="P18_0"><text:span text:style-name="T9"/></text:p>
      <text:p text:style-name="P18_0"><text:span text:style-name="T9">신규임용 </text:span></text:p>
      <text:p text:style-name="P18_0"><text:span text:style-name="T9">소방사 시보 <text:s text:c="62"/></text:span><text:span text:style-name="T11">박인호</text:span></text:p>
      <text:p text:style-name="P18_0"><text:span text:style-name="T11">119구조대 근무를 명함</text:span></text:p>
      <text:p text:style-name="P18_0"><text:span text:style-name="T9"/></text:p>
      <text:p text:style-name="P18_0"><text:span text:style-name="T9"/></text:p>
      <text:p text:style-name="P19_0"><text:span text:style-name="T11">2023. 1. 4.</text:span></text:p>
      <text:p text:style-name="P19_0"><text:span text:style-name="T11">양양소방서장. <text:s text:c="1"/>끝</text:span><text:span text:style-name="T12">.</text:span><text:span text:style-name="T10"><text:bookmark-end text:name="NormalField420¡본문¡본문을 입력하십시오¡T¡T"/></text:span></text:p>
      <text:p text:style-name="P16_0"><text:span text:style-name="T10"><draw:frame draw:style-name="tableinfakeframe_gr5" svg:x="0cm" svg:y="0cm" draw:z-index="1" text:anchor-type="paragraph"><draw:text-box><table:table table:style-name="Table2"><table:table-column table:style-name="Table2.A"/><table:table-row table:style-name="Table2.1"><table:table-cell table:style-name="Table2.A1" office:value-type="string" table:protected="true"><text:p text:style-name="P17_0"><text:span text:style-name="T15"><draw:frame draw:style-name="tableinfakeframe_gr3" svg:x="9.164cm" svg:y="0cm" draw:z-index="0" text:anchor-type="paragraph"><draw:text-box><table:table table:style-name="Table3"><table:table-column table:style-name="Table3.A"/><table:table-row table:style-name="Table3.1"><table:table-cell table:style-name="Table3.A1" office:value-type="string" table:protected="true"><text:p text:style-name="P24_0"><text:span text:style-name="T2"/><text:bookmark text:name="CellField20038¡인¡T"/></text:p></table:table-cell></table:table-row></table:table></draw:text-box></draw:frame><draw:frame draw:style-name="tableinfakeframe_gr4" svg:x="0cm" svg:y="0.987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row table:style-name="Table4.1"><table:table-cell table:style-name="Table4.A1" office:value-type="string" table:protected="true" table:number-columns-spanned="9"><text:p text:style-name="P22_0"><text:span text:style-name="T16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J1" office:value-type="string" table:protected="true" table:number-columns-spanned="23"><text:p text:style-name="P25_0"><text:span text:style-name="T17">양 양 소 방 서 장</text:span><text:bookmark text:name="CellField2003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3"><text:p text:style-name="P22_0"><text:span text:style-name="T17"/><text:bookmark text:name="CellField20040¡생략¡F"/></text:p></table:table-cell><table:covered-table-cell/><table:covered-table-cell/></table:table-row><table:table-row table:style-name="Table4.2"><table:table-cell table:style-name="Table4.A2" office:value-type="string" table:protected="true" table:number-columns-spanned="4"><text:p text:style-name="P17_0"><text:span text:style-name="T13">수신자</text:span><text:bookmark text:name="CellField20041¡수신자¡F"/></text:p></table:table-cell><table:covered-table-cell/><table:covered-table-cell/><table:covered-table-cell/><table:table-cell table:style-name="Table4.E2" office:value-type="string" table:protected="true" table:number-columns-spanned="31" table:number-rows-spanned="2"><text:p text:style-name="P17_0"><text:span text:style-name="T13">소방행정과장, 대응총괄과장, 현장대응단장, 119구조대장, 양양소방서 양양119안전센터장, 양양소방서 하조대119안전센터장, 양양소방서 강현119안전센터장</text:span><text:bookmark text:name="CellField20042¡수신처참조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4"><text:p text:style-name="P17_0"><text:span text:style-name="T13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35"><text:p text:style-name="P17_0"><text:span text:style-name="T18"/><text:bookmark text:name="CellField2004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5"><table:table-cell table:style-name="Table4.A5" office:value-type="string" table:protected="true" table:number-columns-spanned="6" table:number-rows-spanned="2"><text:p text:style-name="P17_0"><text:span text:style-name="T19">소방위</text:span><text:bookmark text:name="CellField20044¡*검토1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4"><text:p text:style-name="P17_0"><text:span text:style-name="T20"/><text:bookmark text:name="CellField20045¡@검토1¡F"/></text:p></table:table-cell><table:covered-table-cell/><table:covered-table-cell/><table:covered-table-cell/><table:table-cell table:style-name="Table4.K5" office:value-type="string" table:protected="true" table:number-columns-spanned="5" table:number-rows-spanned="2"><text:p text:style-name="P17_0"><text:span text:style-name="T19">행정지원팀장</text:span><text:bookmark text:name="CellField20046¡*검토2¡F"/></text:p></table:table-cell><table:covered-table-cell/><table:covered-table-cell/><table:covered-table-cell/><table:covered-table-cell/><table:table-cell table:style-name="Table4.P5" office:value-type="string" table:protected="true" table:number-columns-spanned="3"><text:p text:style-name="P17_0"><text:span text:style-name="T20"/><text:bookmark text:name="CellField20047¡@검토2¡F"/></text:p></table:table-cell><table:covered-table-cell/><table:covered-table-cell/><table:table-cell table:style-name="Table4.S5" office:value-type="string" table:protected="true" table:number-columns-spanned="5" table:number-rows-spanned="2"><text:p text:style-name="P17_0"><text:span text:style-name="T19">소방행정과장</text:span><text:bookmark text:name="CellField20048¡*검토3¡F"/></text:p></table:table-cell><table:covered-table-cell/><table:covered-table-cell/><table:covered-table-cell/><table:covered-table-cell/><table:table-cell table:style-name="Table4.X5" office:value-type="string" table:protected="true" table:number-columns-spanned="4"><text:p text:style-name="P17_0"><text:span text:style-name="T20">전결 2023. 1. 2.</text:span><text:bookmark text:name="CellField20049¡@검토3¡F"/></text:p></table:table-cell><table:covered-table-cell/><table:covered-table-cell/><table:covered-table-cell/><table:table-cell table:style-name="Table4.\5" office:value-type="string" table:protected="true" table:number-columns-spanned="6" table:number-rows-spanned="2"><text:p text:style-name="P17_0"><text:span text:style-name="T19"/><text:bookmark text:name="CellField20050¡*검토4¡F"/></text:p></table:table-cell><table:covered-table-cell/><table:covered-table-cell/><table:covered-table-cell/><table:covered-table-cell/><table:covered-table-cell/><table:table-cell table:style-name="Table4.b5" office:value-type="string" table:protected="true" table:number-columns-spanned="2"><text:p text:style-name="P17_0"><text:span text:style-name="T20"/><text:bookmark text:name="CellField20051¡@검토4¡F"/></text:p></table:table-cell><table:covered-table-cell/></table:table-row><table:table-row table:style-name="Table4.6"><table:covered-table-cell/><table:covered-table-cell/><table:covered-table-cell/><table:covered-table-cell/><table:covered-table-cell/><table:covered-table-cell/><table:table-cell table:style-name="Table4.G6" office:value-type="string" table:protected="true" table:number-columns-spanned="4"><text:p text:style-name="P17_0"><text:span text:style-name="T21">엄진용</text:span><text:bookmark text:name="CellField20052¡검토1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P6" office:value-type="string" table:protected="true" table:number-columns-spanned="3"><text:p text:style-name="P17_0"><text:span text:style-name="T21">김남홍</text:span><text:bookmark text:name="CellField20053¡검토2¡F"/></text:p></table:table-cell><table:covered-table-cell/><table:covered-table-cell/><table:covered-table-cell/><table:covered-table-cell/><table:covered-table-cell/><table:covered-table-cell/><table:covered-table-cell/><table:table-cell table:style-name="Table4.X6" office:value-type="string" table:protected="true" table:number-columns-spanned="4"><text:p text:style-name="P17_0"><text:span text:style-name="T21">함남식</text:span><text:bookmark text:name="CellField20054¡검토3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6" office:value-type="string" table:protected="true" table:number-columns-spanned="2"><text:p text:style-name="P17_0"><text:span text:style-name="T21"/><text:bookmark text:name="CellField20055¡검토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17_0"><text:span text:style-name="T13">협조자</text:span></text:p></table:table-cell><table:covered-table-cell/><table:covered-table-cell/><table:table-cell table:style-name="Table4.D7" office:value-type="string" table:protected="true" table:number-columns-spanned="5"><text:p text:style-name="P17_0"><text:span text:style-name="T19"/><text:bookmark text:name="CellField20056¡*협조1¡F"/></text:p></table:table-cell><table:covered-table-cell/><table:covered-table-cell/><table:covered-table-cell/><table:covered-table-cell/><table:table-cell table:style-name="Table4.I7" office:value-type="string" table:protected="true" table:number-columns-spanned="5"><text:p text:style-name="P17_0"><text:span text:style-name="T21"/><text:bookmark text:name="CellField20057¡협조1¡F"/></text:p></table:table-cell><table:covered-table-cell/><table:covered-table-cell/><table:covered-table-cell/><table:covered-table-cell/><table:table-cell table:style-name="Table4.N7" office:value-type="string" table:protected="true" table:number-columns-spanned="3"><text:p text:style-name="P17_0"><text:span text:style-name="T19"/><text:bookmark text:name="CellField20058¡*협조2¡F"/></text:p></table:table-cell><table:covered-table-cell/><table:covered-table-cell/><table:table-cell table:style-name="Table4.Q7" office:value-type="string" table:protected="true" table:number-columns-spanned="5"><text:p text:style-name="P17_0"><text:span text:style-name="T21"/><text:bookmark text:name="CellField20059¡협조2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7_0"><text:span text:style-name="T19"/><text:bookmark text:name="CellField20060¡*협조3¡F"/></text:p></table:table-cell><table:covered-table-cell/><table:covered-table-cell/><table:table-cell table:style-name="Table4.Y7" office:value-type="string" table:protected="true" table:number-columns-spanned="4"><text:p text:style-name="P17_0"><text:span text:style-name="T21"/><text:bookmark text:name="CellField20061¡협조3¡F"/></text:p></table:table-cell><table:covered-table-cell/><table:covered-table-cell/><table:covered-table-cell/><table:table-cell table:style-name="Table4.]7" office:value-type="string" table:protected="true" table:number-columns-spanned="6"><text:p text:style-name="P17_0"><text:span text:style-name="T19"/><text:bookmark text:name="CellField20062¡*협조4¡F"/></text:p></table:table-cell><table:covered-table-cell/><table:covered-table-cell/><table:covered-table-cell/><table:covered-table-cell/><table:covered-table-cell/><table:table-cell table:style-name="Table4.c7" office:value-type="string" table:protected="true"><text:p text:style-name="P17_0"><text:span text:style-name="T21"/><text:bookmark text:name="CellField20063¡협조4¡F"/></text:p></table:table-cell></table:table-row><table:table-row table:style-name="Table4.8"><table:table-cell table:style-name="Table4.A8" office:value-type="string" table:protected="true" table:number-columns-spanned="2"><text:p text:style-name="P17_0"><text:span text:style-name="T13">시행</text:span></text:p></table:table-cell><table:covered-table-cell/><table:table-cell table:style-name="Table4.C8" office:value-type="string" table:protected="true" table:number-columns-spanned="10"><text:p text:style-name="P17_0"><text:span text:style-name="T13">소방행정과-42</text:span><text:bookmark text:name="CellField20064¡시행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5"><text:p text:style-name="P17_0"><text:span text:style-name="T13">(2023. 1. 2.)</text:span><text:bookmark text:name="CellField20065¡시행일자¡F"/></text:p></table:table-cell><table:covered-table-cell/><table:covered-table-cell/><table:covered-table-cell/><table:covered-table-cell/><table:table-cell table:style-name="Table4.R8" office:value-type="string" table:protected="true" table:number-columns-spanned="5"><text:p text:style-name="P17_0"><text:span text:style-name="T13">접수</text:span></text:p></table:table-cell><table:covered-table-cell/><table:covered-table-cell/><table:covered-table-cell/><table:covered-table-cell/><table:table-cell table:style-name="Table4.W8" office:value-type="string" table:protected="true" table:number-columns-spanned="8"><text:p text:style-name="P17_0"><text:span text:style-name="T13">대응총괄과-76</text:span><text:bookmark text:name="CellField20066¡접수번호¡F"/></text:p></table:table-cell><table:covered-table-cell/><table:covered-table-cell/><table:covered-table-cell/><table:covered-table-cell/><table:covered-table-cell/><table:covered-table-cell/><table:covered-table-cell/><table:table-cell table:style-name="Table4._8" office:value-type="string" table:protected="true" table:number-columns-spanned="5"><text:p text:style-name="P17_0"><text:span text:style-name="T13">(2023. 1. 2.)</text:span><text:bookmark text:name="CellField20067¡접수일자¡F"/></text:p></table:table-cell><table:covered-table-cell/><table:covered-table-cell/><table:covered-table-cell/><table:covered-table-cell/></table:table-row><table:table-row table:style-name="Table4.9"><table:table-cell table:style-name="Table4.A9" office:value-type="string" table:protected="true"><text:p text:style-name="P17_0"><text:span text:style-name="T13">우</text:span></text:p></table:table-cell><table:table-cell table:style-name="Table4.B9" office:value-type="string" table:protected="true" table:number-columns-spanned="6"><text:p text:style-name="P17_0"><text:span text:style-name="T13">25032</text:span><text:bookmark text:name="CellField20068¡우편번호¡F"/></text:p></table:table-cell><table:covered-table-cell/><table:covered-table-cell/><table:covered-table-cell/><table:covered-table-cell/><table:covered-table-cell/><table:table-cell table:style-name="Table4.H9" office:value-type="string" table:protected="true" table:number-columns-spanned="18"><text:p text:style-name="P17_0"><text:span text:style-name="T13">강원도 양양군 양양읍 남대천로 33, 양양소방서 소방행정과(2층)</text:span><text:bookmark text:name="CellField20069¡주소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17_0"><text:span text:style-name="T13">/</text:span></text:p></table:table-cell><table:table-cell table:style-name="Table4.[9" office:value-type="string" table:protected="true" table:number-columns-spanned="9"><text:p text:style-name="P17_0"><text:span text:style-name="T13">https://fire.gwd.go.kr/yy119</text:span><text:bookmark text:name="CellField20070¡홈페이지¡F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5"><text:p text:style-name="P17_0"><text:span text:style-name="T13">전화번호</text:span></text:p></table:table-cell><table:covered-table-cell/><table:covered-table-cell/><table:covered-table-cell/><table:covered-table-cell/><table:table-cell table:style-name="Table4.F10" office:value-type="string" table:protected="true" table:number-columns-spanned="6"><text:p text:style-name="P17_0"><text:span text:style-name="T13">033-639-7211</text:span><text:bookmark text:name="CellField20071¡전화번호¡F"/></text:p></table:table-cell><table:covered-table-cell/><table:covered-table-cell/><table:covered-table-cell/><table:covered-table-cell/><table:covered-table-cell/><table:table-cell table:style-name="Table4.L10" office:value-type="string" table:protected="true" table:number-columns-spanned="3"><text:p text:style-name="P17_0"><text:span text:style-name="T13">팩스번호</text:span></text:p></table:table-cell><table:covered-table-cell/><table:covered-table-cell/><table:table-cell table:style-name="Table4.O10" office:value-type="string" table:protected="true" table:number-columns-spanned="5"><text:p text:style-name="P17_0"><text:span text:style-name="T13">033-639-7209</text:span><text:bookmark text:name="CellField20072¡전송¡F"/></text:p></table:table-cell><table:covered-table-cell/><table:covered-table-cell/><table:covered-table-cell/><table:covered-table-cell/><table:table-cell table:style-name="Table4.T10" office:value-type="string" table:protected="true"><text:p text:style-name="P17_0"><text:span text:style-name="T13">/</text:span></text:p></table:table-cell><table:table-cell table:style-name="Table4.U10" office:value-type="string" table:protected="true" table:number-columns-spanned="9"><text:p text:style-name="P17_0"><text:span text:style-name="T13">ym427@korea.kr</text:span><text:bookmark text:name="CellField20073¡전자우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 table:number-columns-spanned="2"><text:p text:style-name="P17_0"><text:span text:style-name="T13">/</text:span></text:p></table:table-cell><table:covered-table-cell/><table:table-cell table:style-name="Table4.`10" office:value-type="string" table:protected="true" table:number-columns-spanned="4"><text:p text:style-name="P17_0"><text:span text:style-name="T13">대국민 공개</text:span><text:bookmark text:name="CellField20074¡공개여부¡F"/></text:p></table:table-cell><table:covered-table-cell/><table:covered-table-cell/><table:covered-table-cell/></table:table-row></table:table></draw:text-box></draw:frame></text:span><text:bookmark text:name="CellField20075¡표준기안문¡F"/></text:p></table:table-cell></table:table-row><table:table-row table:style-name="Table2.2"><table:table-cell table:style-name="Table2.A2" office:value-type="string" table:protected="true"><text:p text:style-name="P22_0"><text:span text:style-name="T13">법령에 근거 없이 주민등록번호를 수집하지 않습니다.</text:span><text:bookmark text:name="CellField20076¡꼬리말¡F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한컴바탕" style:name="한컴바탕"/>
    <style:font-face svg:font-family="함초롬돋움" style:name="함초롬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text-autospace="none" style:vertical-align="auto" style:snap-to-layout-grid="fals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HY견고딕" style:font-name-asian="HY견고딕" style:font-name-complex="HY중고딕" fo:font-family="HY견고딕" style:font-family-asian="HY견고딕" style:font-family-complex="HY중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text-autospace="none" style:vertical-align="auto" style:snap-to-layout-grid="fals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MT2" style:display-name="MT2" style:next-style-name="바탕글" style:family="text"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8_0" style:display-name="MP18_0" style:family="paragraph">
      <style:paragraph-properties fo:line-height="95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T5" style:display-name="MT5" style:next-style-name="바탕글" style:family="text"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27_17" style:display-name="MP27_17" style:family="paragraph">
      <style:paragraph-properties fo:line-height="12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T3" style:display-name="MT3" style:next-style-name="바탕글" style:family="text"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4_19" style:display-name="MP14_19" style:family="paragraph">
      <style:paragraph-properties fo:line-height="12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4_21" style:display-name="MP14_21" style:family="paragraph">
      <style:paragraph-properties fo:line-height="12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4_22" style:display-name="MP14_22" style:family="paragraph">
      <style:paragraph-properties fo:line-height="12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4_23" style:display-name="MP14_23" style:family="paragraph">
      <style:paragraph-properties fo:line-height="12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4_24" style:display-name="MP14_24" style:family="paragraph">
      <style:paragraph-properties fo:line-height="12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4_25" style:display-name="MP14_25" style:family="paragraph">
      <style:paragraph-properties fo:line-height="12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4_26" style:display-name="MP14_26" style:family="paragraph">
      <style:paragraph-properties fo:line-height="12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4_27" style:display-name="MP14_27" style:family="paragraph">
      <style:paragraph-properties fo:line-height="12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5_28" style:display-name="MP15_28" style:family="paragraph">
      <style:paragraph-properties fo:line-height="12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5_29" style:display-name="MP15_29" style:family="paragraph">
      <style:paragraph-properties fo:line-height="12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5_30" style:display-name="MP15_30" style:family="paragraph">
      <style:paragraph-properties fo:line-height="12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5_31" style:display-name="MP15_31" style:family="paragraph">
      <style:paragraph-properties fo:line-height="12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style style:name="MT2" style:family="text"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20_0" style:family="paragraph">
      <style:paragraph-properties fo:line-height="12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page-layout style:name="Mpm1">
      <style:page-layout-properties fo:page-width="21.000cm" fo:page-height="29.700cm" style:print-orientation="portrait" fo:margin-left="2.000cm" fo:margin-right="2.000cm" fo:margin-top="1.000cm" fo:margin-bottom="0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>
      <style:footer>
        <text:p text:style-name="MP20_0"><text:span text:style-name="MT2">문서관리카드 대응총괄과-76 <text:s text:c="1"/><text:page-number style:num-format="1" text:select-page="current"/>/<text:page-count style:num-format="1"/></text:span></text:p>
      </style:footer>
      <style:header>
        <text:p text:style-name="MP20_0"><text:span text:style-name="MT2">인쇄 : 정은지 / 대응총괄과 (2023-01-04 10:55:47)</text:span></text:p>
      </style:header>
    </style:master-page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</dc:description>
    <dc:subject/>
    <meta:keyword/>
    <dc:creator/>
    <meta:creation-date>2003-11-24T01:33:19.000</meta:creation-date>
    <meta:print-date>1970-01-01T00:00:00.000000000</meta:print-date>
    <meta:generator xml:space="preserve">hwp/hangul/10, 90, 0, 913/CentOS_Linux_release_7.7.1908_(Core)
</meta:generator>
  </office:meta>
</office:document-meta>
</file>